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2" style:parent-style-name="內文" style:family="paragraph">
      <style:paragraph-properties fo:margin-bottom="0.125in" fo:line-height="0.2777in" fo:margin-left="0.8361in" fo:text-indent="-0.8361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" style:parent-style-name="內文" style:family="paragraph">
      <style:paragraph-properties fo:margin-bottom="0.125in" fo:line-height="0.2777in" fo:margin-left="1.1812in" fo:text-indent="-1.1812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7" style:parent-style-name="內文" style:family="paragraph">
      <style:paragraph-properties fo:margin-bottom="0.125in" fo:line-height="0.2777in" fo:margin-left="1.1812in" fo:text-indent="-1.1812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5" style:parent-style-name="內文" style:family="paragraph">
      <style:paragraph-properties fo:line-height="0.2777in" fo:margin-left="1.1812in" fo:text-indent="-1.1812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43" style:family="table-column">
      <style:table-column-properties style:column-width="0.8826in"/>
    </style:style>
    <style:style style:name="TableColumn44" style:family="table-column">
      <style:table-column-properties style:column-width="2.6083in"/>
    </style:style>
    <style:style style:name="TableColumn45" style:family="table-column">
      <style:table-column-properties style:column-width="2.609in"/>
    </style:style>
    <style:style style:name="Table42" style:family="table">
      <style:table-properties style:width="6.1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8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8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1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2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3" style:parent-style-name="內文" style:family="paragraph">
      <style:paragraph-properties fo:margin-bottom="0.125in" fo:line-height="0.2777in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94" style:family="table-column">
      <style:table-column-properties style:column-width="0.8826in"/>
    </style:style>
    <style:style style:name="TableColumn95" style:family="table-column">
      <style:table-column-properties style:column-width="2.5597in"/>
    </style:style>
    <style:style style:name="TableColumn96" style:family="table-column">
      <style:table-column-properties style:column-width="2.6576in"/>
    </style:style>
    <style:style style:name="Table93" style:family="table">
      <style:table-properties style:width="6.1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bottom="0.125in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109" style:parent-style-name="內文" style:family="paragraph">
      <style:paragraph-properties fo:margin-bottom="0.125in" fo:line-height="0.2777in"/>
      <style:text-properties style:font-name="Times New Roman" style:font-name-asian="標楷體" style:font-name-complex="Times New Roman" style:font-size-complex="12pt"/>
    </style:style>
    <style:style style:name="TableRow110" style:family="table-row">
      <style:table-row-properties style:min-row-height="0.5416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bottom="0.125in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115" style:parent-style-name="內文" style:family="paragraph">
      <style:paragraph-properties fo:margin-bottom="0.125in" fo:line-height="0.2777in"/>
      <style:text-properties style:font-name="Times New Roman" style:font-name-asian="標楷體" style:font-name-complex="Times New Roman" style:font-size-complex="12pt"/>
    </style:style>
    <style:style style:name="TableRow116" style:family="table-row">
      <style:table-row-properties style:min-row-height="0.0347in"/>
    </style:style>
    <style:style style:name="P117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120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P121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P122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P123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126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P127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P128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P129" style:parent-style-name="內文" style:family="paragraph">
      <style:paragraph-properties fo:line-height="0.2777in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5" style:parent-style-name="內文" style:family="paragraph">
      <style:paragraph-properties fo:line-height="0.2777in" fo:margin-left="1.1812in" fo:text-indent="-1.1812in">
        <style:tab-stops/>
      </style:paragraph-properties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P136" style:parent-style-name="內文" style:family="paragraph">
      <style:paragraph-properties fo:margin-bottom="0.125in" fo:line-height="0.2777in" fo:margin-left="1.1812in" fo:text-indent="-1.1812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3" style:parent-style-name="內文" style:family="paragraph">
      <style:paragraph-properties fo:margin-bottom="0.125in" fo:line-height="0.2777in" fo:margin-left="1.675in" fo:text-indent="-1.675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71" style:parent-style-name="內文" style:family="paragraph">
      <style:paragraph-properties fo:line-height="0.2777in" fo:margin-left="0.984in" fo:text-indent="-0.984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81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font-size-complex="12pt"/>
    </style:style>
    <style:style style:name="P182" style:parent-style-name="內文" style:family="paragraph">
      <style:paragraph-properties fo:widows="2" fo:orphans="2" fo:text-align="center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184" style:parent-style-name="預設段落字型" style:family="text">
      <style:text-properties style:font-name="標楷體" style:font-name-asian="標楷體" fo:color="#808080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192" style:parent-style-name="內文" style:family="paragraph">
      <style:paragraph-properties style:snap-to-layout-grid="false" fo:margin-bottom="0.125in" fo:margin-left="0.9833in" fo:text-indent="-0.9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93" style:parent-style-name="內文" style:family="paragraph">
      <style:paragraph-properties style:snap-to-layout-grid="false" fo:margin-bottom="0.125in" fo:text-indent="0.8451in"/>
      <style:text-properties style:font-name="Times New Roman" style:font-name-asian="標楷體" style:font-name-complex="Times New Roman" style:font-size-complex="12pt"/>
    </style:style>
    <style:style style:name="TableColumn195" style:family="table-column">
      <style:table-column-properties style:column-width="1.477in"/>
    </style:style>
    <style:style style:name="TableColumn196" style:family="table-column">
      <style:table-column-properties style:column-width="3.343in"/>
    </style:style>
    <style:style style:name="TableColumn197" style:family="table-column">
      <style:table-column-properties style:column-width="1.4798in"/>
    </style:style>
    <style:style style:name="Table194" style:family="table">
      <style:table-properties style:width="6.3in" fo:margin-left="0in" table:align="center"/>
    </style:style>
    <style:style style:name="TableRow198" style:family="table-row">
      <style:table-row-properties style:min-row-height="0.0347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0.41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line-height="0.2777in"/>
    </style:style>
    <style:style style:name="T2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07" style:family="table-row">
      <style:table-row-properties style:min-row-height="0.0347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41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style:font-size-complex="12pt"/>
    </style:style>
    <style:style style:name="P212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color="#FF0000" style:font-size-complex="12pt"/>
    </style:style>
    <style:style style:name="TableRow213" style:family="table-row">
      <style:table-row-properties style:min-row-height="0.0347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41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style:font-size-complex="12pt"/>
    </style:style>
    <style:style style:name="P218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color="#FF0000" style:font-size-complex="12pt"/>
    </style:style>
    <style:style style:name="TableRow219" style:family="table-row">
      <style:table-row-properties style:min-row-height="0.0347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41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style:font-size-complex="12pt"/>
    </style:style>
    <style:style style:name="P224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color="#FF0000" style:font-size-complex="12pt"/>
    </style:style>
    <style:style style:name="TableRow225" style:family="table-row">
      <style:table-row-properties style:min-row-height="0.0347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41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style:font-size-complex="12pt"/>
    </style:style>
    <style:style style:name="TableRow230" style:family="table-row">
      <style:table-row-properties style:min-row-height="2.7562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line-height="0.2777in"/>
    </style:style>
    <style:style style:name="T23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38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style:font-size-complex="12pt"/>
    </style:style>
    <style:style style:name="TableRow239" style:family="table-row">
      <style:table-row-properties style:min-row-height="3.1618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line-height="0.2777in"/>
    </style:style>
    <style:style style:name="T24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51" style:parent-style-name="內文" style:family="paragraph">
      <style:paragraph-properties style:snap-to-layout-grid="false" fo:line-height="0.2777in"/>
    </style:style>
    <style:style style:name="T2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64" style:family="table-row">
      <style:table-row-properties style:min-row-height="9.3409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line-height="0.2777in"/>
    </style:style>
    <style:style style:name="T26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270" style:parent-style-name="內文" style:family="paragraph">
      <style:paragraph-properties fo:widows="2" fo:orphans="2"/>
      <style:text-properties style:font-name="Times New Roman" style:font-name-asian="標楷體" style:font-name-complex="Times New Roman" fo:color="#FF0000" style:font-size-complex="12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國立臺灣大學112學年度開學典禮致詞代表暨主持人甄選辦法</text:p>
      <text:p text:style-name="P2"><text:span text:style-name="T3">一、主旨：</text:span><text:span text:style-name="T4">公開甄選本校在學學生，擔任</text:span><text:span text:style-name="T5">11</text:span><text:span text:style-name="T6">2</text:span><text:span text:style-name="T7">學年度開學典禮致詞代表</text:span><text:span text:style-name="T8">/</text:span><text:span text:style-name="T9">主持人。</text:span></text:p>
      <text:p text:style-name="P10"><text:span text:style-name="T11">二、報名資格</text:span><text:span text:style-name="T12">：本校學士班、研究所</text:span><text:span text:style-name="T13">(</text:span><text:span text:style-name="T14">包含碩、博士班</text:span><text:span text:style-name="T15">)</text:span><text:span text:style-name="T16">之在學學生，口齒清晰、臺風穩健，反應敏捷，且具有相關資歷更佳。</text:span></text:p>
      <text:p text:style-name="P17"><text:span text:style-name="T18">三、報名日期：</text:span><text:span text:style-name="T19">即日起至</text:span><text:span text:style-name="T20">11</text:span><text:span text:style-name="T21">2</text:span><text:span text:style-name="T22">年</text:span><text:span text:style-name="T23">6</text:span><text:span text:style-name="T24">月</text:span><text:span text:style-name="T25">19</text:span><text:span text:style-name="T26">日（一）下午</text:span><text:span text:style-name="T27">5</text:span><text:span text:style-name="T28">時止</text:span><text:span text:style-name="T29">(</text:span><text:span text:style-name="T30">電子檔需</text:span><text:span text:style-name="T31">於時限內</text:span><text:span text:style-name="T32">送達</text:span><text:span text:style-name="T33">)</text:span><text:span text:style-name="T34">，逾期不予受理。</text:span></text:p>
      <text:p text:style-name="P35"><text:span text:style-name="T36">四、報名方式</text:span><text:span text:style-name="T37">：</text:span><text:span text:style-name="T38">採</text:span><text:span text:style-name="T39">電子</text:span><text:span text:style-name="T40">方式報名，報名送件時請備齊下列資料：</text:span><text:span text:style-name="T41"><text:s/>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致詞代表</text:p>
          </table:table-cell>
          <table:table-cell table:style-name="TableCell51">
            <text:p text:style-name="P52">主持人</text:p>
          </table:table-cell>
        </table:table-row>
        <table:table-row table:style-name="TableRow53">
          <table:table-cell table:style-name="TableCell54">
            <text:p text:style-name="P55">應備文件</text:p>
          </table:table-cell>
          <table:table-cell table:style-name="TableCell56">
            <text:p text:style-name="P57">1.報名表（如附件）</text:p>
            <text:p text:style-name="P58"><text:span text:style-name="T59">2.</text:span><text:span text:style-name="T60">相關經驗、優良事蹟</text:span><text:span text:style-name="T61">（</text:span><text:span text:style-name="T62">需</text:span><text:span text:style-name="T63">含相關</text:span><text:span text:style-name="T64">楷模</text:span><text:span text:style-name="T65">證明</text:span><text:span text:style-name="T66">）</text:span><text:span text:style-name="T67">或表現等證明文件</text:span></text:p>
            <text:p text:style-name="P68">3.致詞文案1份<text:line-break/>*請以A4紙張、12號標楷體、單間行距繕打，字數約為600-800字，時間約4分鐘<text:line-break/>請於文案中強調於臺大的學習經驗與體會及給新生的分享與建議。</text:p>
          </table:table-cell>
          <table:table-cell table:style-name="TableCell69">
            <text:p text:style-name="P70">1.報名表（如附件）</text:p>
            <text:p text:style-name="P71">2.相關經驗、優良事蹟或表現等證明文件</text:p>
            <text:p text:style-name="P72">3.開場主持文案及音檔各1份<text:line-break/>*文案請以A4紙張、12號標楷體、單間行距繕打，字數約為300-500字，時間約2分鐘。<text:line-break/>請於文案中進行自我介紹，並介紹開學典禮(可先自己設定開學典禮流程或主題，或參閱課外組網站歷史活動說明)<text:line-break/>*音檔請提供MPEG/WMV等windows media player可播放格式</text:p>
          </table:table-cell>
        </table:table-row>
      </table:table>
      <text:p text:style-name="P73"><text:span text:style-name="T74">上述文件請</text:span><text:span text:style-name="T75">將</text:span><text:span text:style-name="T76">電子檔寄至</text:span><text:span text:style-name="T77">tzuyeh@ntu.edu.tw</text:span><text:span text:style-name="T78">，主旨為「</text:span><text:span text:style-name="T79">11</text:span><text:span text:style-name="T80">2</text:span><text:span text:style-name="T81">學年度開學典禮致詞代表</text:span><text:span text:style-name="T82">/</text:span><text:span text:style-name="T83">主持人甄選</text:span><text:span text:style-name="T84">_</text:span><text:span text:style-name="T85">〇〇〇</text:span><text:span text:style-name="T86">（姓名）報名資料」</text:span><text:span text:style-name="T87">，須收到回覆確認報名完成</text:span><text:span text:style-name="T88">，如有任一缺件視為報名不成功。</text:span></text:p>
      <text:p text:style-name="P89"><text:span text:style-name="T90">五、甄選程序：</text:span><text:span text:style-name="T91">本案</text:span><text:span text:style-name="T92">採兩階段審查，說明如下：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致詞代表</text:p>
          </table:table-cell>
          <table:table-cell table:style-name="TableCell102">
            <text:p text:style-name="P103">主持人</text:p>
          </table:table-cell>
        </table:table-row>
        <table:table-row table:style-name="TableRow104">
          <table:table-cell table:style-name="TableCell105">
            <text:p text:style-name="P106">第一階段</text:p>
          </table:table-cell>
          <table:table-cell table:style-name="TableCell107" table:number-columns-spanned="2">
            <text:p text:style-name="P108">書面審查</text:p>
            <text:p text:style-name="P109">依報名同學報名繳交之應備文件進行審查，擇優選取若干位進入第二階段甄選。</text:p>
          </table:table-cell>
          <table:covered-table-cell/>
        </table:table-row>
        <table:table-row table:style-name="TableRow110">
          <table:table-cell table:style-name="TableCell111" table:number-rows-spanned="2">
            <text:p text:style-name="P112">第二階段</text:p>
          </table:table-cell>
          <table:table-cell table:style-name="TableCell113" table:number-columns-spanned="2">
            <text:p text:style-name="P114">面試(現場或線上甄選，將另行公告)</text:p>
            <text:p text:style-name="P115">由學生事務處課外活動指導組成立甄選小組，進行面試並請第二階段同學親自上臺演示，每人約五分鐘。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評分標準：</text:p>
            <text:p text:style-name="P120">1.口齒清晰（20%）</text:p>
            <text:p text:style-name="P121">2.儀態臺風（25%）</text:p>
            <text:p text:style-name="P122">3.文案內容（45%）</text:p>
            <text:p text:style-name="P123">4.臨場表現（10%）</text:p>
          </table:table-cell>
          <table:table-cell table:style-name="TableCell124">
            <text:p text:style-name="P125">評分標準：</text:p>
            <text:p text:style-name="P126">1.口齒清晰（40%）</text:p>
            <text:p text:style-name="P127">2.儀態臺風（30%）</text:p>
            <text:p text:style-name="P128">3.文案內容（10%）</text:p>
            <text:p text:style-name="P129"><text:span text:style-name="T130">4.</text:span><text:span text:style-name="T131">臨場表現</text:span><text:span text:style-name="T132">（</text:span><text:span text:style-name="T133">20%</text:span><text:span text:style-name="T134">）</text:span></text:p>
          </table:table-cell>
        </table:table-row>
      </table:table>
      <text:p text:style-name="P135"/>
      <text:p text:style-name="P136"><text:span text:style-name="T137">六、面試時間：</text:span><text:span text:style-name="T138">定於</text:span><text:span text:style-name="T139">6</text:span><text:span text:style-name="T140">月</text:span><text:span text:style-name="T141">下</text:span><text:span text:style-name="T142">旬（學期結束後）進行面試，將於本組網站公布面試時間並以電子郵件通知。</text:span></text:p>
      <text:p text:style-name="P143"><text:span text:style-name="T144">七、</text:span><text:span text:style-name="T145">典禮</text:span><text:span text:style-name="T146">時間／地點：</text:span><text:span text:style-name="T147">112</text:span><text:span text:style-name="T148">年</text:span><text:span text:style-name="T149">8</text:span><text:span text:style-name="T150">月</text:span><text:span text:style-name="T151">26</text:span><text:span text:style-name="T152">（六）全天預演</text:span><text:span text:style-name="T153"><text:line-break/></text:span><text:span text:style-name="T154">11</text:span><text:span text:style-name="T155">2</text:span><text:span text:style-name="T156">年</text:span><text:span text:style-name="T157">8</text:span><text:span text:style-name="T158">月</text:span><text:span text:style-name="T159">2</text:span><text:span text:style-name="T160">7</text:span><text:span text:style-name="T161">日（日）全天（上午總預演，下午</text:span><text:span text:style-name="T162">正式活動），</text:span><text:span text:style-name="T163">以上皆</text:span><text:span text:style-name="T164">於本校綜合體育館三樓舉行，</text:span><text:span text:style-name="T165">正／備取人員</text:span><text:span text:style-name="T166">當天須全程配合典禮活動流程</text:span><text:span text:style-name="T167">（含預演）</text:span><text:span text:style-name="T168">。另典禮前會另行確認培訓與</text:span><text:span text:style-name="T169">討論</text:span><text:span text:style-name="T170">時間。</text:span></text:p>
      <text:p text:style-name="P171"><text:span text:style-name="T172">八、聯絡人：</text:span><text:span text:style-name="T173">學務處課外活動組</text:span><text:span text:style-name="T174">葉小姐，聯絡電話：</text:span><text:span text:style-name="T175">02-3366-2063</text:span><text:span text:style-name="T176">轉</text:span><text:span text:style-name="T177">19</text:span><text:span text:style-name="T178">，</text:span><text:span text:style-name="T179">tzuyeh@ntu.edu.tw</text:span><text:span text:style-name="T180">。</text:span></text:p>
      <text:p text:style-name="P181"/>
      <text:soft-page-break/>
      <text:p text:style-name="P182"><text:span text:style-name="T183"><draw:frame draw:z-index="251659264" draw:id="id0" draw:style-name="a0" draw:name="文字方塊 1" text:anchor-type="paragraph" svg:x="3.41667in" svg:y="-0.36736in" svg:width="3.27778in" svg:height="0.36111in" style:rel-width="scale" style:rel-height="scale"><draw:text-box><text:p text:style-name="內文"><text:span text:style-name="T184">報名編號(承辦單位填寫)：____________</text:span></text:p></draw:text-box><svg:title/><svg:desc/></draw:frame></text:span><text:span text:style-name="T185">附件</text:span><text:span text:style-name="T186">─</text:span><text:span text:style-name="T187">國立臺灣大學</text:span><text:span text:style-name="T188">11</text:span><text:span text:style-name="T189">2</text:span><text:span text:style-name="T190">學年度開學典禮致詞代表暨</text:span><text:span text:style-name="T191">主持人甄選報名表</text:span></text:p>
      <text:p text:style-name="P192">報名類別：□致詞代表，學生楷模類別（必填）：<text:line-break/>□學生利他獎<text:tab/>□學生社會奉獻獎<text:tab/>□優秀青年選拔<text:tab/>□傑出表現獎學金<text:tab/><text:line-break/>□總統教育獎<text:tab/>□其他</text:p>
      <text:p text:style-name="P193">□主持人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姓名</text:p>
          </table:table-cell>
          <table:table-cell table:style-name="TableCell201">
            <text:p text:style-name="P202"/>
          </table:table-cell>
          <table:table-cell table:style-name="TableCell203" table:number-rows-spanned="4">
            <text:p text:style-name="P204"><text:span text:style-name="T205">將</text:span><text:span text:style-name="T206">兩吋照片或清晰圖檔置於表格</text:span></text:p>
          </table:table-cell>
        </table:table-row>
        <table:table-row table:style-name="TableRow207">
          <table:table-cell table:style-name="TableCell208">
            <text:p text:style-name="P209">學號</text:p>
          </table:table-cell>
          <table:table-cell table:style-name="TableCell210">
            <text:p text:style-name="P211"/>
          </table:table-cell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>系級</text:p>
          </table:table-cell>
          <table:table-cell table:style-name="TableCell216">
            <text:p text:style-name="P217"/>
          </table:table-cell>
          <table:covered-table-cell>
            <text:p text:style-name="P218"/>
          </table:covered-table-cell>
        </table:table-row>
        <table:table-row table:style-name="TableRow219">
          <table:table-cell table:style-name="TableCell220">
            <text:p text:style-name="P221">行動電話</text:p>
          </table:table-cell>
          <table:table-cell table:style-name="TableCell222">
            <text:p text:style-name="P223"/>
          </table:table-cell>
          <table:covered-table-cell>
            <text:p text:style-name="P224"/>
          </table:covered-table-cell>
        </table:table-row>
        <table:table-row table:style-name="TableRow225">
          <table:table-cell table:style-name="TableCell226">
            <text:p text:style-name="P227">電子郵件</text:p>
          </table:table-cell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 table:number-columns-spanned="3">
            <text:p text:style-name="P232"><text:span text:style-name="T233">致詞或主持相關</text:span><text:span text:style-name="T234">經驗</text:span><text:span text:style-name="T235">(</text:span><text:span text:style-name="T236">條列即可，請註明日期及完整活動名稱及相關證明文件</text:span><text:span text:style-name="T237">)</text:span></text:p>
            <text:p text:style-name="P238">例：110年8月1日　臺大課外社成發主持(主持成果照片如附件1)</text:p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3">
            <text:p text:style-name="P241"><text:span text:style-name="T242">優良事蹟或表現</text:span><text:span text:style-name="T243">(</text:span><text:span text:style-name="T244">條列即可，請註明日期及完整活動名稱及相關證明文件</text:span><text:span text:style-name="T245">；</text:span><text:span text:style-name="T246">致詞代表需含</text:span><text:span text:style-name="T247">相關</text:span><text:span text:style-name="T248">楷模</text:span><text:span text:style-name="T249">證明</text:span><text:span text:style-name="T250">)</text:span></text:p>
            <text:p text:style-name="P251"><text:span text:style-name="T252">例：</text:span><text:span text:style-name="T253">1</text:span><text:span text:style-name="T254">0</text:span><text:span text:style-name="T255">9</text:span><text:span text:style-name="T256">年</text:span><text:span text:style-name="T257">8</text:span><text:span text:style-name="T258">月</text:span><text:span text:style-name="T259">1</text:span><text:span text:style-name="T260">日　臺大高中校內演講比賽第一名</text:span><text:span text:style-name="T261">(</text:span><text:span text:style-name="T262">獎狀如附件</text:span><text:span text:style-name="T263">2)</text:span></text:p>
          </table:table-cell>
          <table:covered-table-cell/>
          <table:covered-table-cell/>
        </table:table-row>
        <text:soft-page-break/>
        <table:table-row table:style-name="TableRow264">
          <table:table-cell table:style-name="TableCell265" table:number-columns-spanned="3">
            <text:p text:style-name="P266"><text:span text:style-name="T267">致詞</text:span><text:span text:style-name="T268">/</text:span><text:span text:style-name="T269">主持稿文案</text:span></text:p>
          </table:table-cell>
          <table:covered-table-cell/>
          <table:covered-table-cell/>
        </table:table-row>
      </table:table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25in" fo:margin-bottom="0.9847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5-29T01:34:00Z</meta:creation-date>
    <dc:date>2023-05-29T01:34:00Z</dc:date>
    <meta:print-date>2022-05-05T03:26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11" meta:character-count="1417" meta:row-count="10" meta:non-whitespace-character-count="1208"/>
  </office:meta>
</office:document-meta>
</file>